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5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6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3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4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5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3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4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olumn27" style:family="table-column">
      <style:table-column-properties style:column-width="0.5208in" style:use-optimal-column-width="false"/>
    </style:style>
    <style:style style:name="TableColumn28" style:family="table-column">
      <style:table-column-properties style:column-width="3.9375in" style:use-optimal-column-width="false"/>
    </style:style>
    <style:style style:name="TableColumn29" style:family="table-column">
      <style:table-column-properties style:column-width="1.1562in" style:use-optimal-column-width="false"/>
    </style:style>
    <style:style style:name="TableColumn30" style:family="table-column">
      <style:table-column-properties style:column-width="1.3541in" style:use-optimal-column-width="false"/>
    </style:style>
    <style:style style:name="Table26" style:family="table">
      <style:table-properties style:width="6.9687in" fo:margin-left="0.004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fo:padding-top="0.0194in" fo:padding-left="0.075in" fo:padding-bottom="0.0194in" fo:padding-right="0.075in"/>
    </style:style>
    <style:style style:name="P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39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5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8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8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8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8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8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9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9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9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9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0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0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10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0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0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1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13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14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15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16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17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18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19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20" style:parent-style-name="Textbody" style:family="paragraph">
      <style:paragraph-properties fo:text-align="justify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121" style:parent-style-name="Textbody" style:family="paragraph">
      <style:paragraph-properties fo:text-align="justify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Звіт про базове відстеження результативності регуляторного акта - рішення виконавчого комітету  Миколаївської міської ради «Про затвердження Правил приймання стічних вод до систем централізованого водовідведення міста<text:s/></text:span><text:span text:style-name="T3">Миколаєва</text:span><text:span text:style-name="T4">»</text:span></text:p>
      <text:p text:style-name="P5"> </text:p>
      <text:p text:style-name="P6">1. Вид та<text:s/>назва регуляторного акта, результативність якого відстежується:  </text:p>
      <text:p text:style-name="P7">рішення виконавчого комітету Миколаївської <text:s/>міської ради №1050 від 26.10.2018 «Про затвердження Правил приймання стічних вод до системи централізованого водовідведення м. Миколаєва ». </text:p>
      <text:p text:style-name="P8">2. Назва виконавця заходів з відстеження: міське комунальне підприємство “Миколаївводоканал”</text:p>
      <text:p text:style-name="P9"> 3. Цілі прийняття акта:</text:p>
      <text:p text:style-name="P10">- запобігання порушенням у роботі системи централізованого водовідведення;</text:p>
      <text:p text:style-name="P11">- підвищення ефективності роботи системи централізованого водовідведення і безпеки її експлуатації;</text:p>
      <text:p text:style-name="P12">- забезпечення охорони навколишнього природного середовища від забруднення скидами стічних вод;</text:p>
      <text:p text:style-name="P13">- провадження ефективного контролю щодо скиду стічних вод до системи централізованого водовідведення;</text:p>
      <text:p text:style-name="P14">- мотивування Споживачів дотримання встановлених норм ГДК забруднюючих речовин стічних вод при скиді до системи централізованого водовідведення;</text:p>
      <text:p text:style-name="P15">- затвердження порядку виявлення та впровадження заходів впливу у разі порушення вимог щодо скиду стічних вод до системи централізованого<text:s/>водовідведення (відключення від системи централізованого водовідведення, стягнення з виробника грошових сум за порушення природоохоронного законодавства, тощо);</text:p>
      <text:p text:style-name="P16">- безпечна експлуатація і довговічність мереж системи централізованого водовідведення </text:p>
      <text:p text:style-name="P17">- якісна робота очисних споруд МКП “Миколаївводоканал”</text:p>
      <text:p text:style-name="P18">- встановлення допустимої концентрації для кожної забруднюючої речовини, що може скидатися споживачами в систему централізованого водовідведення, відповідальність та міри впливу за їх порушення, а також відображення місцевих особливостей приймання стічних вод до системи централізованого водовідведення.</text:p>
      <text:soft-page-break/>
      <text:p text:style-name="P19">4. Строк виконання заходів з відстеження: 01.10.2019 року по 01.11.2019 року. </text:p>
      <text:p text:style-name="P20">5. Тип відстеження: базове. </text:p>
      <text:p text:style-name="P21">6. Методи одержання результатів відстеження: для проведення базового відстеження використовувався статистичний метод. </text:p>
      <text:p text:style-name="P22">7. Дані та припущення, на основі яких відстежувалась результативність, а також спосіб одержання даних:</text:p>
      <text:p text:style-name="P23">даними, на основі яких відстежується результативність регуляторного акта, є узагальнені дані результатів аналізів відібраних проб.</text:p>
      <text:p text:style-name="P24">8. Кількісні та якісні значення показників результативності акта: для систематизації одержаних кількісних показників результативності за період з 09.11.2018 по 01.11.2019, їх значення занесені в<text:s/>таблицю. </text:p>
      <text:p text:style-name="P25">Кількісні показники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 з/п</text:p>
          </table:table-cell>
          <table:table-cell table:style-name="TableCell34">
            <text:p text:style-name="P35">Показники</text:p>
          </table:table-cell>
          <table:table-cell table:style-name="TableCell36">
            <text:p text:style-name="P37">Одиниці виміру</text:p>
          </table:table-cell>
          <table:table-cell table:style-name="TableCell38">
            <text:p text:style-name="P39">З 09.11.2018 по 01.11.2019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Кількість суб’єктів підприємницької діяльності, які користуються послугами водовідведення</text:p>
          </table:table-cell>
          <table:table-cell table:style-name="TableCell54">
            <text:p text:style-name="P55">одиниць</text:p>
          </table:table-cell>
          <table:table-cell table:style-name="TableCell56">
            <text:p text:style-name="P57">6162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Кількість підприємств, які планується<text:s/>перевірити на дотримання допустимих концентрацій (ДК) забруднюючих речовин у стічних водах, що скидаються до міської каналізації</text:p>
          </table:table-cell>
          <table:table-cell table:style-name="TableCell63">
            <text:p text:style-name="P64">одиниць</text:p>
          </table:table-cell>
          <table:table-cell table:style-name="TableCell65">
            <text:p text:style-name="P66">38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Кількість відібраних проб по підприємствам, всього:</text:p>
          </table:table-cell>
          <table:table-cell table:style-name="TableCell72">
            <text:p text:style-name="P73">одиниць</text:p>
          </table:table-cell>
          <table:table-cell table:style-name="TableCell74">
            <text:p text:style-name="P75">47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у тому числі: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- відповідають ДК;</text:p>
          </table:table-cell>
          <table:table-cell table:style-name="TableCell90">
            <text:p text:style-name="P91">одиниць</text:p>
          </table:table-cell>
          <table:table-cell table:style-name="TableCell92">
            <text:p text:style-name="P93">10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- не відповідають ДК</text:p>
          </table:table-cell>
          <table:table-cell table:style-name="TableCell99">
            <text:p text:style-name="P100">одиниць</text:p>
          </table:table-cell>
          <table:table-cell table:style-name="TableCell101">
            <text:p text:style-name="P102">37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Сума оплачених рахунків за скид наднормативних забруднень зі стічними водами згідно встановлених рахунків з урахуванням коефіцієнту кратності, який враховує рівень небезпеки скинутих забруднень для<text:s/>технологічних процесів очищення стічних вод на КОС та екологічного стану річки</text:p>
          </table:table-cell>
          <table:table-cell table:style-name="TableCell108">
            <text:p text:style-name="P109">тис. грн.</text:p>
          </table:table-cell>
          <table:table-cell table:style-name="TableCell110">
            <text:p text:style-name="P111">2845,59</text:p>
          </table:table-cell>
        </table:table-row>
      </table:table>
      <text:p text:style-name="P112"> </text:p>
      <text:p text:style-name="P113"/>
      <text:soft-page-break/>
      <text:p text:style-name="P114">Якісні показники:</text:p>
      <text:p text:style-name="P115">- безаварійна робота, безпечна експлуатація і довговічність системи централізованого водовідведення (запобігання замулювання,<text:s/>зажирювання, закупорки і загазованості трубопроводів, а також агресивного впливу на матеріал труб, колодязів, устаткування);</text:p>
      <text:p text:style-name="P116">- якісна робота міських очисних споруд (запобігання порушення технологічного режиму очищення стічних вод, внаслідок наднормативного<text:s/>надходження забруднюючих речовин);</text:p>
      <text:p text:style-name="P117">- екологічна безпека навколишнього середовища (попередження забруднення водного об'єкту недостатньо очищеними стічними водами). </text:p>
      <text:p text:style-name="P118">.</text:p>
      <text:p text:style-name="P119">   </text:p>
      <text:p text:style-name="P120">Генеральний директор</text:p>
      <text:p text:style-name="P121">МКП “Миколаївводоканал”<text:s/><text:s text:c="50"/>Борис Дуденко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556n</meta:initial-creator>
    <dc:creator>user404</dc:creator>
    <meta:creation-date>2019-12-16T09:31:00Z</meta:creation-date>
    <dc:date>2019-12-16T09:31:00Z</dc:date>
    <meta:print-date>2019-12-06T10:5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4" meta:character-count="4039" meta:row-count="28" meta:non-whitespace-character-count="3443"/>
  </office:meta>
</office:document-meta>
</file>