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right="-0.000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" style:parent-style-name="Textbody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" style:parent-style-name="Textbody" style:family="paragraph">
      <style:paragraph-properties fo:margin-right="-0.0006in">
        <style:tab-stops>
          <style:tab-stop style:type="left" style:position="0.5909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margin-right="-0.0006in">
        <style:tab-stops>
          <style:tab-stop style:type="left" style:position="0.5909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margin-right="-0.0006in">
        <style:tab-stops>
          <style:tab-stop style:type="left" style:position="0.5909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margin-right="-0.0006in">
        <style:tab-stops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margin-right="-0.0006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41" style:parent-style-name="Textbody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ПОВІДОМЛЕННЯ</text:span></text:p>
      <text:p text:style-name="P5"><text:span text:style-name="T6">про оприлюднення проєкту регуляторного акта – проєкту</text:span></text:p>
      <text:p text:style-name="P7"><text:span text:style-name="T8">рішення виконавчого комітету Миколаївської міської ради</text:span></text:p>
      <text:p text:style-name="P9"><text:span text:style-name="T10">«Про координацію діяльності комунальних підприємств,<text:s/></text:span><text:span text:style-name="T11">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»</text:span></text:p>
      <text:p text:style-name="P12"/>
      <text:p text:style-name="P13"><text:span text:style-name="T14"><text:tab/>Відповідно до вимог Закону України «Про засади державної регуляторної політики у сфері господарської діяльності» з метою одержання зауважень і пропозицій від фізичних та юридичних осіб, їх об’єднань оприлюднюється проєкт рішення виконавчого комітету Микол</text:span><text:span text:style-name="T15">аївської міської ради «Про координацію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ого,<text:s/></text:span><text:span text:style-name="T16">соціальнокультурного та іншого призначення на території міста Миколаєва».</text:span></text:p>
      <text:p text:style-name="P17"><text:span text:style-name="T18">Проєкт розроблений робочою групою по розробленню порядку з надання в тимчасове користування елементів благоустрою комунальними підприємствами, установами та організаціями Миколаївськ</text:span><text:span text:style-name="T19">ої міської ради</text:span><text:span text:style-name="T20">.</text:span></text:p>
      <text:p text:style-name="P21"><text:span text:style-name="T22"><text:tab/>Проєкт рішення разом з аналізом регуляторного впливу проєкту рішення Миколаївської міської ради «Про координацію діяльності комунальних підприємств, установ та організацій міської ради з надання в тимчасове користування елементів благоуст</text:span><text:span text:style-name="T23">рою для розміщення малих архітектурних форм та тимчасових споруд торговельного, побутового, соціальнокультурного та іншого призначення на території міста Миколаєва»</text:span><text:span text:style-name="T24"><text:s/></text:span><text:span text:style-name="T25">розміщено на офіційному сайті Миколаївської міської ради<text:s/></text:span><text:a xlink:href="https://mkrada.gov.ua/content/proekti-regulyatornih-aktiv.html" office:target-frame-name="_top" xlink:show="replace"><text:span text:style-name="T26">https://mkrada.gov.ua/content/proekti-regulyatornih-aktiv.html</text:span></text:a><text:span text:style-name="T27"><text:s/>у розділі «Підприємцям», рубрика «Регуляторна діяльність», підрубрика «Проєкти регуляторних актів».</text:span></text:p>
      <text:p text:style-name="P28"><text:span text:style-name="T29"><text:tab/>Зауваження і пропозиції до проєкту рішення Мик</text:span><text:span text:style-name="T30">олаївської міської ради «Про координацію діяльності комунальних підприємств, установ та організацій міської ради з надання в тимчасове користування елементів благоустрою для розміщення малих архітектурних форм та тимчасових споруд торговельного, побутового</text:span><text:span text:style-name="T31">, соціальнокультурного та іншого призначення на території міста Миколаєва» приймаються в електронному вигляді протягом одного календарного місяця з дня його опублікування на адресу:<text:s/></text:span><text:span text:style-name="T32">E</text:span><text:span text:style-name="T33">-mail:<text:s/></text:span><text:span text:style-name="T34">depeconom</text:span><text:span text:style-name="T35">@</text:span><text:span text:style-name="T36">mkrada</text:span><text:span text:style-name="T37">.</text:span><text:span text:style-name="T38">gov</text:span><text:span text:style-name="T39">.</text:span><text:span text:style-name="T40">ua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uk" style:country-asian="U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line-height="105%" fo:margin-left="0.5in">
        <style:tab-stops/>
      </style:paragraph-properties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413f</meta:initial-creator>
    <dc:creator>Admin</dc:creator>
    <meta:creation-date>2022-01-28T08:36:00Z</meta:creation-date>
    <dc:date>2022-11-11T09:04:00Z</dc:date>
    <meta:print-date>2021-09-15T12:28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4" meta:character-count="2436" meta:row-count="17" meta:non-whitespace-character-count="2076"/>
  </office:meta>
</office:document-meta>
</file>