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uk" fo:country="UA" officeooo:rsid="00016b98" officeooo:paragraph-rsid="00016b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 text:c="48"/>Фактори <text:s/>ризику. </text:p>
      <text:p text:style-name="P1"/>
      <text:p text:style-name="P1"><text:s text:c="5"/>Найбільш істотними <text:s/>факторами <text:s/>ризику, що впливають <text:s/>та в подальшому можуть вплинути на <text:s/>результати <text:s/>діяльності <text:s/>ЖКП ММР “Прибужжя” є:</text:p>
      <text:p text:style-name="P1"/>
      <text:p text:style-name="P1">1. Зношеність <text:s/>житлового <text:s text:c="2"/>фонду та <text:s/>внутрішньобудинкових <text:s/>мереж , <text:s/>яка <text:s/>потребує значні незаплановані <text:s/>витрати;</text:p>
      <text:p text:style-name="P1"/>
      <text:p text:style-name="P1">2. Нестабільні ціни на товари та послуги;</text:p>
      <text:p text:style-name="P1"/>
      <text:p text:style-name="P1">3. Законодавча <text:s/>політика <text:s/>держави <text:s/>в <text:s/>сфері <text:s/>житлово-комунального <text:s/>господарства;</text:p>
      <text:p text:style-name="P1"/>
      <text:p text:style-name="P1">4. Зниження платоспроможності населенн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09-29T10:48:27.451000000</dc:date>
    <meta:editing-duration>PT10M52S</meta:editing-duration>
    <meta:editing-cycles>1</meta:editing-cycles>
    <meta:document-statistic meta:table-count="0" meta:image-count="0" meta:object-count="0" meta:page-count="1" meta:paragraph-count="6" meta:word-count="52" meta:character-count="477" meta:non-whitespace-character-count="356"/>
  </office:meta>
</office:document-meta>
</file>