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font-size="8pt" style:font-size-asian="8pt" style:font-size-complex="8pt" fo:language="uk" fo:country="UA"/>
    </style:style>
    <style:style style:name="T8" style:parent-style-name="Основнойшрифтабзаца" style:family="text">
      <style:text-properties fo:font-size="8pt" style:font-size-asian="8pt" style:font-size-complex="8pt" fo:language="uk" fo:country="UA"/>
    </style:style>
    <style:style style:name="T9" style:parent-style-name="Основнойшрифтабзаца" style:family="text">
      <style:text-properties fo:font-size="8pt" style:font-size-asian="8pt" style:font-size-complex="8pt" fo:language="uk" fo:country="UA"/>
    </style:style>
    <style:style style:name="T10" style:parent-style-name="Основнойшрифтабзаца" style:family="text">
      <style:text-properties fo:font-size="8pt" style:font-size-asian="8pt" style:font-size-complex="8pt" fo:language="uk" fo:country="UA"/>
    </style:style>
    <style:style style:name="T11" style:parent-style-name="Основнойшрифтабзаца" style:family="text">
      <style:text-properties fo:font-size="8pt" style:font-size-asian="8pt" style:font-size-complex="8pt" fo:language="uk" fo:country="UA"/>
    </style:style>
    <style:style style:name="T12" style:parent-style-name="Основнойшрифтабзаца" style:family="text">
      <style:text-properties fo:font-size="8pt" style:font-size-asian="8pt" style:font-size-complex="8pt" fo:language="uk" fo:country="UA"/>
    </style:style>
    <style:style style:name="T13" style:parent-style-name="Основнойшрифтабзаца" style:family="text">
      <style:text-properties fo:font-size="8pt" style:font-size-asian="8pt" style:font-size-complex="8pt" fo:language="uk" fo:country="UA"/>
    </style:style>
    <style:style style:name="T14" style:parent-style-name="Основнойшрифтабзаца" style:family="text">
      <style:text-properties fo:font-size="8pt" style:font-size-asian="8pt" style:font-size-complex="8pt" fo:language="uk" fo:country="UA"/>
    </style:style>
    <style:style style:name="T15" style:parent-style-name="Основнойшрифтабзаца" style:family="text">
      <style:text-properties fo:font-size="8pt" style:font-size-asian="8pt" style:font-size-complex="8pt" fo:language="en" fo:country="US"/>
    </style:style>
    <style:style style:name="T16" style:parent-style-name="Основнойшрифтабзаца" style:family="text">
      <style:text-properties fo:font-size="8pt" style:font-size-asian="8pt" style:font-size-complex="8pt" fo:language="uk" fo:country="UA"/>
    </style:style>
    <style:style style:name="T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" style:parent-style-name="Standard" style:family="paragraph">
      <style:text-properties fo:font-size="8pt" style:font-size-asian="8pt" style:font-size-complex="8pt" fo:language="uk" fo:country="UA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9" style:parent-style-name="Standard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3" style:parent-style-name="Standard" style:family="paragraph">
      <style:paragraph-properties fo:text-align="justify" fo:text-indent="0.5in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9" style:parent-style-name="Standard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2" style:parent-style-name="Основнойтекст2" style:family="paragraph">
      <style:paragraph-properties fo:text-align="justify" fo:margin-bottom="0in" fo:line-height="100%" fo:text-indent="0.4923in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5" style:parent-style-name="Основнойтекст2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1" style:parent-style-name="Основнойтекст2" style:family="paragraph">
      <style:paragraph-properties fo:text-align="justify" fo:margin-bottom="0in" fo:line-height="100%" fo:text-indent="0.4923in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4" style:parent-style-name="Standard" style:family="paragraph">
      <style:paragraph-properties fo:text-align="justify" fo:text-indent="0.5in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7" style:parent-style-name="Standard" style:family="paragraph">
      <style:paragraph-properties fo:text-align="justify" fo:text-indent="0.5in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9" style:parent-style-name="Standard" style:family="paragraph">
      <style:paragraph-properties fo:text-align="justify" fo:text-indent="0.5in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3" style:parent-style-name="Standard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5" style:parent-style-name="Standard" style:family="paragraph">
      <style:paragraph-properties fo:text-align="justify" fo:text-indent="0.4916in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7" style:parent-style-name="Standard" style:family="paragraph">
      <style:paragraph-properties fo:text-align="justify" fo:text-indent="0.5in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1" style:parent-style-name="Standard" style:family="paragraph">
      <style:paragraph-properties fo:text-align="justify" fo:margin-right="-0.0034in"/>
      <style:text-properties fo:font-size="11.5pt" style:font-size-asian="11.5pt" style:font-size-complex="11.5pt" fo:language="uk" fo:country="UA"/>
    </style:style>
    <style:style style:name="P82" style:parent-style-name="Standard" style:family="paragraph">
      <style:paragraph-properties fo:text-align="justify" fo:margin-right="-0.0034in"/>
      <style:text-properties fo:font-size="11.5pt" style:font-size-asian="11.5pt" style:font-size-complex="11.5pt" fo:language="uk" fo:country="UA"/>
    </style:style>
    <style:style style:name="P83" style:parent-style-name="news_p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84" style:parent-style-name="news_p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85" style:parent-style-name="news_p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3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94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95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96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97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98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99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100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101" style:parent-style-name="news_p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font-size="8pt" style:font-size-asian="8pt" style:font-size-complex="8pt" fo:language="uk" fo:country="UA"/>
    </style:style>
    <style:style style:name="P103" style:parent-style-name="news_p" style:family="paragraph">
      <style:paragraph-properties fo:text-align="justify" fo:margin-top="0in" fo:margin-bottom="0in" fo:background-color="#FFFFFF"/>
    </style:style>
    <style:style style:name="P104" style:parent-style-name="Standard" style:family="paragraph">
      <style:text-properties fo:font-size="8pt" style:font-size-asian="8pt" style:font-size-complex="8pt" fo:language="uk" fo:country="UA"/>
    </style:style>
    <style:style style:name="P105" style:parent-style-name="news_p" style:family="paragraph">
      <style:paragraph-properties fo:text-align="justify" fo:margin-top="0in" fo:margin-bottom="0in" fo:background-color="#FFFFFF"/>
    </style:style>
  </office:automatic-styles>
  <office:body>
    <office:text text:use-soft-page-breaks="true">
      <text:p text:style-name="P1"><text:span text:style-name="T2">s</text:span><text:span text:style-name="T3">-</text:span><text:span text:style-name="T4">pg</text:span><text:span text:style-name="T5">-</text:span><text:span text:style-name="T6">039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     </text:span><text:span text:style-name="T15">                  </text:span><text:span text:style-name="T16">  </text:span><text:span text:style-name="T17">        </text:span><text:span text:style-name="T18"> 16.07.2024</text:span></text:p>
      <text:p text:style-name="P19"/>
      <text:p text:style-name="P20"><text:span text:style-name="T21">ПОЯСНЮВАЛЬНА ЗАПИСКА</text:span></text:p>
      <text:p text:style-name="P22"><text:span text:style-name="T23">до проєкту рішення Миколаївської міської ради «Про внесення доповнень</text:span></text:p>
      <text:p text:style-name="P24"><text:span text:style-name="T25">до рішення міської ради від 28.11.2023 №</text:span><text:span text:style-name="T26"> </text:span><text:span text:style-name="T27">26/66 «Про затвердження Плану<text:s/></text:span><text:span text:style-name="T28">діяльності з підготовки проєктів регуляторних актів Миколаївської міської ради на 2024 рік»</text:span></text:p>
      <text:p text:style-name="P29"><text:span text:style-name="T30">Особою, яка вносить пропозицію щодо розгляду проєкту рішення на пленарному засіданні міської ради, є департамент економічного розвитку Миколаївської міської ради в<text:s/></text:span><text:span text:style-name="T31">особі директора департаменту Тетяни Шуліченко<text:s/></text:span><text:bookmark-start text:name="_Hlk172024037"/><text:span text:style-name="T32">(вул. Адміральська, 20, 47-64-93).</text:span><text:bookmark-end text:name="_Hlk172024037"/></text:p>
      <text:p text:style-name="P33"><text:span text:style-name="T34">Розробником проєкту рішення є управління з розвитку споживчого ринку департаменту економічного розвитку Миколаївської міської ради в особі начальника відділу торгівлі управлін</text:span><text:span text:style-name="T35">ня з розвитку споживчого ринку департаменту економічного розвитку Миколаївської міської ради – Ганни Лопушанської (вул. Адміральська, 20, <text:s/>37-40-76).</text:span></text:p>
      <text:p text:style-name="P36"><text:span text:style-name="T37">Відповідальною особою, яка супроводжує проєкт рішення Миколаївської міської ради є начальник відділу торгі</text:span><text:span text:style-name="T38">влі управління з розвитку споживчого ринку департаменту економічного розвитку Миколаївської міської ради Ганна Лопушанська (вул. Адміральська, 20, 37-40-76).</text:span></text:p>
      <text:p text:style-name="P39"><text:span text:style-name="T40">Доповідачем даного проєкту рішення є директор департаменту економічного розвитку Миколаївської міс</text:span><text:span text:style-name="T41">ької ради – Тетяна Шуліченко <text:s text:c="14"/>(вул. Адміральська, 20, 47-64-93).</text:span></text:p>
      <text:p text:style-name="P42"><text:span text:style-name="T43">Проєкт рішення міської ради розроблено відповідно до статті 7 Закону України «Про засади державної регуляторної політики в сфері господарської діяльності», керуючись статтею 26 З</text:span><text:span text:style-name="T44">акону України «Про місцеве самоврядування в Україні», на підставі пропозицій, наданих департаментом житлово-комунального господарства Миколаївської міської ради.</text:span></text:p>
      <text:p text:style-name="P45"><text:span text:style-name="T46">Термін дії Плану діяльності з підготовки проєктів регуляторних актів Миколаївської міської рад</text:span><text:span text:style-name="T47">и на 2024 рік розрахований на один календарний рік.</text:span></text:p>
      <text:p text:style-name="P48"><text:span text:style-name="T49">Реалізація державної регуляторної політики Миколаївською міською радою має здійснюватися у відповідності до завдань, визначених Законом України «Про засади державної регуляторної політики у сфері<text:s/></text:span><text:span text:style-name="T50">господарської діяльності», мета яких – прийняття виважених рішень з урахуванням максимально можливих позитивних результатів, спрямованих на забезпечення балансу інтересів суб’єктів господарювання, громадян та влади.</text:span></text:p>
      <text:p text:style-name="P51"><text:span text:style-name="T52">Реалізація проєкту рішення передбачає до</text:span><text:span text:style-name="T53">держання посадовими особами органів місцевого самоврядування необхідної регуляторної процедури при розробці нових або внесення змін та доповнень до діючих регуляторних актів.</text:span></text:p>
      <text:p text:style-name="P54"><text:span text:style-name="T55">З огляду на вищевикладене, вирішення проблеми неможливе за допомогою чинних актів</text:span><text:span text:style-name="T56">, та потребує негайного правового врегулювання з метою можливості виконання заходів передбачених Законом України «Про засади державної регуляторної політики в сфері господарської діяльності».</text:span></text:p>
      <text:p text:style-name="P57"><text:span text:style-name="T58">Реалізація рішення не потребує додаткових матеріальних витрат.</text:span></text:p>
      <text:p text:style-name="P59"><text:span text:style-name="T60">К</text:span><text:span text:style-name="T61">онтроль за виконанням рішення покладено на постійну комісію міської ради з питань прав людини, дітей, сім’ї, законності, гласності, антикорупційної політики, місцевого самоврядування, депутатської діяльності та етики (Кісельову), першого заступника міськог</text:span><text:span text:style-name="T62">о голови Лукова В.Д.</text:span></text:p>
      <text:soft-page-break/>
      <text:p text:style-name="P63"><text:span text:style-name="T64">Проєкт рішення та текст пояснювальної записки до нього надсилається на електронну адресу відповідальної особи управління апарату ради з метою його оприлюднення на офіційному сайті Миколаївської міської ради.</text:span></text:p>
      <text:p text:style-name="P65"><text:span text:style-name="T66">Розроблений проєкт рішення<text:s/></text:span><text:span text:style-name="T67">підлягає оприлюдненню на офіційному сайті Миколаївської міської ради у строки, передбачені ст. 15 Закону України «Про доступ до публічної інформації» та<text:s/></text:span><text:span text:style-name="T68">Регламент</text:span><text:span text:style-name="T69">ом</text:span><text:span text:style-name="T70"><text:s/>Миколаївської міської ради<text:s/></text:span><text:span text:style-name="T71">VIII </text:span><text:span text:style-name="T72">скликання, затвердженого рішенням міської ради від 24.12.20</text:span><text:span text:style-name="T73">20 №2/35 (зі змінами</text:span><text:span text:style-name="T74"><text:s/>та доповненнями</text:span><text:span text:style-name="T75">)</text:span><text:span text:style-name="T76"><text:s/>за 10 днів до дати їх розгляду на черговій сесії ради.</text:span></text:p>
      <text:p text:style-name="P77"><text:span text:style-name="T78">На вимогу статей 7 та 13 Закону України «Про засади державної регуляторної політики в сфері господарської діяльності» доповнення до Плану діяльності з підготовки п</text:span><text:span text:style-name="T79">роєктів регуляторних актів Миколаївської міської ради на 2024 рік, оприлюднюється шляхом опублікування в друкованих засобах масової інформації цього регуляторного органу, а у разі їх відсутності - у друкованих засобах масової інформації, визначених цим рег</text:span><text:span text:style-name="T80">уляторним органом, та/або шляхом розміщення на офіційній сторінці відповідного регуляторного органу в мережі Інтернет, не пізніш як у десятиденний строк після їх затвердження.</text:span></text:p>
      <text:p text:style-name="P81"/>
      <text:p text:style-name="P82"/>
      <text:p text:style-name="P83">Директор департаменту</text:p>
      <text:p text:style-name="P84">економічного розвитку</text:p>
      <text:p text:style-name="P85"><text:span text:style-name="T86">Миколаївської міської ради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s text:c="19"/></text:span><text:span text:style-name="T92">Тетяна ШУЛІЧЕНКО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Ганна Лопушанська</text:p>
      <text:p text:style-name="P101"><text:span text:style-name="T102">Наталя Каразія 0975372560</text:span>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236in" fo:background-color="#FFFFFF"/>
      <style:text-properties fo:font-size="13.5pt" style:font-size-asian="13.5pt" style:font-size-complex="13.5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4" style:display-name="Основной текст (4)" style:family="paragraph" style:parent-style-name="Standard">
      <style:paragraph-properties fo:margin-bottom="0.2083in" fo:line-height="0.2201in" fo:background-color="#FFFFFF"/>
      <style:text-properties fo:font-size="13.5pt" style:font-size-asian="13.5pt" style:font-size-complex="13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style:style style:name="Знак" style:display-name="Знак" style:family="paragraph" style:parent-style-name="Standard">
      <style:text-properties style:font-name="Verdana" style:font-name-asian="MS Mincho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language="ru" fo:country="RU" style:language-asian="en" style:country-asian="US" fo:hyphenate="false"/>
    </style:style>
    <style:style style:name="ЗнакЗнакЗнакЗнак" style:display-name="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style:font-size-complex="10pt" fo:hyphenate="false"/>
    </style:style>
    <style:style style:name="Основнойтекст1" style:display-name="Основной текст1" style:family="paragraph" style:parent-style-name="Standard">
      <style:paragraph-properties fo:keep-with-next="always" fo:text-align="justify" fo:margin-top="0.25in" fo:line-height="0.1902in" fo:background-color="#FFFFFF"/>
      <style:text-properties fo:color="#000000" fo:font-size="11pt" style:font-size-asian="11pt" style:font-size-complex="11pt" style:language-asian="zh" style:country-asian="CN" style:language-complex="hi" style:country-complex="IN" fo:hyphenate="false"/>
    </style:style>
    <style:style style:name="docdata" style:display-name="docdata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news_p" style:display-name="news_p" style:family="paragraph" style:parent-style-name="Standard">
      <style:paragraph-properties fo:margin-top="0.0694in" fo:margin-bottom="0.0694in"/>
      <style:text-properties fo:hyphenate="false"/>
    </style:style>
    <style:style style:name="Заголовок1Знак" style:display-name="Заголовок 1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 style:language-asian="ru" style:country-asian="RU"/>
    </style:style>
    <style:style style:name="Основнойтекст4_" style:display-name="Основной текст (4)_" style:family="text">
      <style:text-properties fo:font-size="13.5pt" style:font-size-asian="13.5pt"/>
    </style:style>
    <style:style style:name="ВерхнийколонтитулЗнак" style:display-name="Верхний колонтитул Знак" style:family="text">
      <style:text-properties fo:font-size="12pt" style:font-size-asian="12pt" fo:language="ru" fo:country="RU" style:language-asian="ru" style:country-asian="RU"/>
    </style:style>
    <style:style style:name="ОсновнойтекстЗнак" style:display-name="Основной текст Знак" style:family="text">
      <style:text-properties fo:font-size="13.5pt" style:font-size-asian="13.5pt"/>
    </style:style>
    <style:style style:name="BodyTextChar1" style:display-name="Body Text Char1" style:family="text">
      <style:text-properties fo:font-size="12pt" style:font-size-asian="12pt" style:font-size-complex="12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ТекствыноскиЗнак" style:display-name="Текст выноски Знак" style:family="text">
      <style:text-properties style:font-name="Tahoma" fo:font-size="8pt" style:font-size-asian="8pt" fo:language="ru" fo:country="RU" style:language-asian="ru" style:country-asian="RU"/>
    </style:style>
    <style:style style:name="ОбычныйИнтернетЗнак" style:display-name="Обычный (Интернет) Знак" style:family="text">
      <style:text-properties fo:font-size="12pt" style:font-size-asian="12pt" fo:language="ru" fo:country="RU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vts23" style:display-name="rvts23" style:family="text"/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ListParagraphChar1" style:display-name="List Paragraph Char1" style:family="text">
      <style:text-properties style:font-name-asian="Times New Roman" fo:font-size="12pt" style:font-size-asian="12pt"/>
    </style:style>
    <style:style style:name="ТекстЗнак" style:display-name="Текст Знак" style:family="text">
      <style:text-properties style:font-name="Courier New"/>
    </style:style>
    <style:style style:name="Основнойтекст2Знак" style:display-name="Основной текст 2 Знак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ListLabel5" style:display-name="ListLabel 5" style:family="text">
      <style:text-properties style:font-name-asian="Times New Roman" fo:color="#FF0000" fo:font-size="14pt" style:font-size-asian="14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asian="Times New Roman" fo:color="#00000A" fo:font-size="12pt" style:font-size-asian="12pt"/>
    </style:style>
    <style:style style:name="ListLabel8" style:display-name="ListLabel 8" style:family="text">
      <style:text-properties style:font-name-asian="Times New Roman" fo:font-weight="bold" style:font-weight-asian="bold" fo:color="#FF0000" fo:font-size="12pt" style:font-size-asian="12pt"/>
    </style:style>
    <style:style style:name="ListLabel9" style:display-name="ListLabel 9" style:family="text">
      <style:text-properties style:font-name-complex="Times New Roman" fo:font-weight="normal" style:font-weight-asian="normal" fo:color="#00000A" fo:font-size="14pt" style:font-size-asian="14pt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ЗнакЗнакЗнакЗнак0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complex="Verdana" style:letter-kerning="false" fo:language="en" fo:country="US" style:language-asian="en" style:country-asian="US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text:list-style style:name="WWNum4" style:display-name="WWNum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fo:color="#FF0000" fo:font-size="14pt" style:font-size-asian="14pt"/>
    </style:style>
    <text:list-style style:name="WWNum5" style:display-name="WWNum5">
      <text:list-level-style-bullet text:level="1" text:style-name="WW_CharLFO5LVL1" text:bullet-char="-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/>
    </style:style>
    <text:list-style style:name="WWNum6" style:display-name="WWNum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bullet text:level="1" text:style-name="WW_CharLFO9LVL1" text:bullet-char="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fo:color="#00000A" fo:font-size="12pt" style:font-size-asian="12pt"/>
    </style:style>
    <text:list-style style:name="WWNum10" style:display-name="WWNum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fo:font-weight="bold" style:font-weight-asian="bold" fo:color="#FF0000" fo:font-size="12pt" style:font-size-asian="12pt"/>
    </style:style>
    <text:list-style style:name="WWNum11" style:display-name="WWNum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3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4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5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6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7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8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9" style:family="text">
      <style:text-properties style:font-name-complex="Times New Roman" fo:font-weight="normal" style:font-weight-asian="normal" fo:color="#00000A" fo:font-size="14pt" style:font-size-asian="14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493in" text:min-label-width="0.8125in" text:list-level-position-and-space-mode="label-alignment">
          <style:list-level-label-alignment text:label-followed-by="listtab" fo:margin-left="1.3055in" fo:text-indent="-0.81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fo:font-weight="bold" style:font-weight-asian="bold"/>
    </style:style>
    <text:list-style style:name="WWNum14" style:display-name="WWNum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ояснювальна записка</dc:title>
    <meta:initial-creator>econom</meta:initial-creator>
    <dc:creator>Alexandr Shevchenko</dc:creator>
    <meta:creation-date>2024-07-16T03:33:00Z</meta:creation-date>
    <dc:date>2024-07-16T13:09:00Z</dc:date>
    <meta:print-date>2024-07-16T09:45:00Z</meta:print-date>
    <meta:template xlink:href="Normal" xlink:type="simple"/>
    <meta:editing-cycles>11</meta:editing-cycles>
    <meta:editing-duration>PT960S</meta:editing-duration>
    <meta:user-defined meta:name="AppVersion">16.0000</meta:user-defined>
    <meta:user-defined meta:name="Company">nikg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2801" meta:character-count="4391" meta:row-count="13" meta:non-whitespace-character-count="1598"/>
  </office:meta>
</office:document-meta>
</file>