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uk" fo:country="UA"/>
    </style:style>
    <style:style style:name="T4" style:parent-style-name="Основнойшрифтабзаца" style:family="text">
      <style:text-properties fo:font-size="8pt" style:font-size-asian="8pt" style:font-size-complex="8pt" fo:language="uk" fo:country="UA"/>
    </style:style>
    <style:style style:name="T5" style:parent-style-name="Основнойшрифтабзаца" style:family="text">
      <style:text-properties fo:font-size="8pt" style:font-size-asian="8pt" style:font-size-complex="8pt" fo:language="uk" fo:country="UA"/>
    </style:style>
    <style:style style:name="T6" style:parent-style-name="Основнойшрифтабзаца" style:family="text">
      <style:text-properties fo:font-size="8pt" style:font-size-asian="8pt" style:font-size-complex="8pt" fo:language="uk" fo:country="UA"/>
    </style:style>
    <style:style style:name="T7" style:parent-style-name="Основнойшрифтабзаца" style:family="text">
      <style:text-properties fo:font-size="8pt" style:font-size-asian="8pt" style:font-size-complex="8pt" fo:language="uk" fo:country="UA"/>
    </style:style>
    <style:style style:name="T8" style:parent-style-name="Основнойшрифтабзаца" style:family="text">
      <style:text-properties fo:font-size="8pt" style:font-size-asian="8pt" style:font-size-complex="8pt" fo:language="uk" fo:country="UA"/>
    </style:style>
    <style:style style:name="T9" style:parent-style-name="Основнойшрифтабзаца" style:family="text">
      <style:text-properties fo:font-size="8pt" style:font-size-asian="8pt" style:font-size-complex="8pt" fo:language="uk" fo:country="UA"/>
    </style:style>
    <style:style style:name="T10" style:parent-style-name="Основнойшрифтабзаца" style:family="text">
      <style:text-properties fo:font-size="8pt" style:font-size-asian="8pt" style:font-size-complex="8pt" fo:language="uk" fo:country="UA"/>
    </style:style>
    <style:style style:name="T11" style:parent-style-name="Основнойшрифтабзаца" style:family="text">
      <style:text-properties fo:font-size="8pt" style:font-size-asian="8pt" style:font-size-complex="8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language="uk" fo:country="UA"/>
    </style:style>
    <style:style style:name="T14" style:parent-style-name="Основнойшрифтабзаца" style:family="text">
      <style:text-properties fo:language="uk" fo:country="UA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" style:parent-style-name="Standard" style:family="paragraph">
      <style:paragraph-properties fo:text-align="center"/>
      <style:text-properties fo:language="uk" fo:country="UA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 fo:text-indent="0.5in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" style:parent-style-name="Основнойтекст2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" style:parent-style-name="Основнойтекст2" style:family="paragraph">
      <style:paragraph-properties fo:text-align="justify" fo:margin-bottom="0in" fo:line-height="100%" fo:text-indent="0.4923in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Основнойтекст2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 fo:text-indent="0.5in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text-indent="0.5in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 fo:text-indent="0.5in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7" style:parent-style-name="Standard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0" style:parent-style-name="Standard" style:family="paragraph">
      <style:paragraph-properties fo:text-align="justify" fo:text-indent="0.5in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66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67" style:parent-style-name="news_p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68" style:parent-style-name="news_p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69" style:parent-style-name="news_p" style:family="paragraph">
      <style:paragraph-properties fo:text-align="justify" fo:margin-top="0in" fo:margin-bottom="0in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7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8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9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0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1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2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3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4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5" style:parent-style-name="news_p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font-size="8pt" style:font-size-asian="8pt" style:font-size-complex="8pt" fo:language="uk" fo:country="UA"/>
    </style:style>
    <style:style style:name="P87" style:parent-style-name="news_p" style:family="paragraph">
      <style:paragraph-properties fo:text-align="justify" fo:margin-top="0in" fo:margin-bottom="0in" fo:background-color="#FFFFFF"/>
      <style:text-properties fo:language="uk" fo:country="UA"/>
    </style:style>
    <style:style style:name="P88" style:parent-style-name="Standard" style:family="paragraph">
      <style:text-properties fo:font-size="8pt" style:font-size-asian="8pt" style:font-size-complex="8pt" fo:language="uk" fo:country="UA"/>
    </style:style>
    <style:style style:name="P89" style:parent-style-name="news_p" style:family="paragraph">
      <style:paragraph-properties fo:text-align="justify" fo:margin-top="0in" fo:margin-bottom="0in" fo:background-color="#FFFFFF"/>
      <style:text-properties fo:language="uk" fo:country="UA"/>
    </style:style>
  </office:automatic-styles>
  <office:body>
    <office:text text:use-soft-page-breaks="true">
      <text:p text:style-name="P1"><text:span text:style-name="T2">s-pg-06</text:span><text:span text:style-name="T3">8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                         </text:span><text:span text:style-name="T12">              </text:span><text:span text:style-name="T13">10.11</text:span><text:span text:style-name="T14">.2025</text:span></text:p>
      <text:p text:style-name="P15"/>
      <text:p text:style-name="P16"><text:span text:style-name="T17">ПОЯСНЮВАЛЬНА ЗАПИСКА</text:span></text:p>
      <text:p text:style-name="P18"><text:span text:style-name="T19">до проєкту рішення Миколаївської міської ради «Про затвердження Плану діяльності з підготовки проєктів регуляторних актів<text:s/></text:span><text:span text:style-name="T20">Миколаївської міської ради на 2026 рік»</text:span></text:p>
      <text:p text:style-name="P21"/>
      <text:p text:style-name="P22"><text:span text:style-name="T23">Особою, яка вносить пропозицію щодо розгляду проєкту рішення на пленарному засіданні міської ради, є департамент економічного розвитку Миколаївської міської ради в особі директора департаменту Тетяни Шуліченко (вул.</text:span><text:span text:style-name="T24"><text:s/>Адміральська, 20, 47-64-93).</text:span></text:p>
      <text:p text:style-name="P25"><text:span text:style-name="T26">Розробником проєкту рішення є управління з розвитку споживчого ринку департаменту економічного розвитку Миколаївської міської ради в особі начальника управління з розвитку споживчого ринку департаменту економічного розвитку Ми</text:span><text:span text:style-name="T27">колаївської міської ради – Олександра Курляка (вул. Адміральська, 20, <text:s/>37-40-76).</text:span></text:p>
      <text:p text:style-name="P28"><text:span text:style-name="T29">Відповідальною особою, яка супроводжує проєкт рішення Миколаївської міської ради є начальник управління з розвитку споживчого ринку департаменту економічного розвитку Миколаї</text:span><text:span text:style-name="T30">вської міської ради Олександр Курляк (вул. Адміральська, 20, 37-40-76).</text:span></text:p>
      <text:p text:style-name="P31"><text:span text:style-name="T32">Доповідачем даного проєкту рішення є директор департаменту економічного розвитку Миколаївської міської ради – Тетяна Шуліченко (вул. Адміральська, 20, 47-64-93).</text:span></text:p>
      <text:p text:style-name="P33"><text:span text:style-name="T34">Проєкт рішення міської</text:span><text:span text:style-name="T35"><text:s/>ради розроблено відповідно до статті 7 Закону України «Про засади державної регуляторної політики у сфері господарської діяльності», керуючись п.7 ч.1 статті 26 Закону України «Про місцеве самоврядування в Україні», на підставі пропозицій наданих виконавч</text:span><text:span text:style-name="T36">ими органами Миколаївської міської ради.</text:span></text:p>
      <text:p text:style-name="P37"><text:span text:style-name="T38">Термін дії Плану діяльності з підготовки проєктів регуляторних актів Миколаївської міської ради на 2026 рік розрахований на один календарний рік.</text:span></text:p>
      <text:p text:style-name="P39"><text:span text:style-name="T40">Реалізація державної регуляторної політики Миколаївською<text:s/></text:span><text:span text:style-name="T41">міською радою має здійснюватися у відповідності до завдань, визначених Законом України «Про засади державної регуляторної політики у сфері господарської діяльності», мета яких – прийняття виважених рішень з урахуванням максимально можливих позитивних резул</text:span><text:span text:style-name="T42">ьтатів, спрямованих на забезпечення балансу інтересів суб’єктів господарювання, громадян та влади.</text:span></text:p>
      <text:p text:style-name="P43"><text:span text:style-name="T44">Реалізація проєкту рішення передбачає додержання посадовими особами органів місцевого самоврядування необхідної регуляторної процедури при розробці нових або</text:span><text:span text:style-name="T45"><text:s/>внесення змін та доповнень до діючих регуляторних актів.</text:span></text:p>
      <text:p text:style-name="P46"><text:span text:style-name="T47">З огляду на вищевикладене, вирішення проблеми неможливе за допомогою чинних актів, та потребує негайного правового врегулювання з метою можливості виконання заходів передбачених Законом України «Про</text:span><text:span text:style-name="T48"><text:s/>засади державної регуляторної політики у сфері господарської діяльності».</text:span></text:p>
      <text:p text:style-name="P49"><text:span text:style-name="T50">Реалізація рішення не потребує додаткових матеріальних витрат.</text:span></text:p>
      <text:p text:style-name="P51"><text:span text:style-name="T52">Контроль за виконанням рішення покладено на постійну комісію міської ради з питань прав людини, дітей, сім’ї, законнос</text:span><text:span text:style-name="T53">ті, гласності, антикорупційної політики, місцевого самоврядування, депутатської діяльності та етики (Кісельову), першого заступника міського голови Лукова В.Д.</text:span></text:p>
      <text:soft-page-break/>
      <text:p text:style-name="P54"><text:span text:style-name="T55">Проєкт рішення та текст пояснювальної записки до нього надсилається на електронну адресу відпові</text:span><text:span text:style-name="T56">дальної особи управління апарату ради з метою його оприлюднення на офіційному сайті Миколаївської міської ради.</text:span></text:p>
      <text:p text:style-name="P57"><text:span text:style-name="T58">Розроблений проєкт рішення підлягає оприлюдненню на офіційному сайті Миколаївської міської ради у строки, передбачені ст. 15 Закону України «Про</text:span><text:span text:style-name="T59"><text:s/>доступ до публічної інформації» та Регламентом Миколаївської міської ради VIII скликання, затвердженого рішенням міської ради від 24.12.2020 №2/35 (зі змінами та доповненнями) за 10 робочих днів до дати їх розгляду на черговій сесії ради.</text:span></text:p>
      <text:p text:style-name="P60"><text:span text:style-name="T61">На вимогу статей</text:span><text:span text:style-name="T62"><text:s/>7 та 13 Закону України «Про засади державної регуляторної політики у сфері господарської діяльності» План діяльності з підготовки проєктів регуляторних актів Миколаївської міської ради на 2026 рік, оприлюднюється шляхом опублікування в друкованих засобах<text:s/></text:span><text:span text:style-name="T63">масової інформації цього регуляторного органу, а у разі їх відсутності - у друкованих засобах масової інформації, визначених цим регуляторним органом, та/або шляхом розміщення на офіційній сторінці відповідного регуляторного органу в мережі Інтернет, не пі</text:span><text:span text:style-name="T64">зніш як у десятиденний строк після їх затвердження.</text:span></text:p>
      <text:p text:style-name="P65"/>
      <text:p text:style-name="P66"/>
      <text:p text:style-name="P67">Директор департаменту</text:p>
      <text:p text:style-name="P68">економічного розвитку</text:p>
      <text:p text:style-name="P69"><text:span text:style-name="T70">Миколаївської міської ради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Тетяна ШУЛІЧЕНКО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Олександр Курляк</text:p>
      <text:p text:style-name="P85"><text:span text:style-name="T86">Наталя Каразія 0975372560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236in" fo:background-color="#FFFFFF"/>
      <style:text-properties fo:font-size="13.5pt" style:font-size-asian="13.5pt" style:font-size-complex="13.5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4" style:display-name="Основной текст (4)" style:family="paragraph" style:parent-style-name="Standard">
      <style:paragraph-properties fo:margin-bottom="0.2083in" fo:line-height="0.2201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Standard">
      <style:text-properties style:font-name="Verdana" style:font-name-asian="MS Mincho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ru" fo:country="RU" style:language-asian="en" style:country-asian="US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keep-with-next="always" fo:text-align="justify" fo:margin-top="0.25in" fo:line-height="0.1902in" fo:background-color="#FFFFFF"/>
      <style:text-properties fo:color="#000000" fo:font-size="11pt" style:font-size-asian="11pt" style:font-size-complex="11pt" style:language-asian="zh" style:country-asian="CN" style:language-complex="hi" style:country-complex="IN" fo:hyphenate="false"/>
    </style:style>
    <style:style style:name="docdata" style:display-name="docdata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news_p" style:display-name="news_p" style:family="paragraph" style:parent-style-name="Standard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 style:language-asian="ru" style:country-asian="RU"/>
    </style:style>
    <style:style style:name="Основнойтекст4_" style:display-name="Основной текст (4)_" style:family="text">
      <style:text-properties fo:font-size="13.5pt" style:font-size-asian="13.5pt"/>
    </style:style>
    <style:style style:name="ВерхнийколонтитулЗнак" style:display-name="Верхний колонтитул Знак" style:family="text">
      <style:text-properties fo:font-size="12pt" style:font-size-asian="12pt" fo:language="ru" fo:country="RU" style:language-asian="ru" style:country-asian="RU"/>
    </style:style>
    <style:style style:name="ОсновнойтекстЗнак" style:display-name="Основной текст Знак" style:family="text">
      <style:text-properties fo:font-size="13.5pt" style:font-size-asian="13.5pt"/>
    </style:style>
    <style:style style:name="BodyTextChar1" style:display-name="Body Text Char1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Tahoma" fo:font-size="8pt" style:font-size-asian="8pt" fo:language="ru" fo:country="RU" style:language-asian="ru" style:country-asian="RU"/>
    </style:style>
    <style:style style:name="ОбычныйИнтернетЗнак" style:display-name="Обычный (Интернет) Знак" style:family="text">
      <style:text-properties fo:font-size="12pt" style:font-size-asian="12pt" fo:language="ru" fo:country="RU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vts23" style:display-name="rvts23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ListParagraphChar1" style:display-name="List Paragraph Char1" style:family="text">
      <style:text-properties style:font-name-asian="Times New Roman" fo:font-size="12pt" style:font-size-asian="12pt"/>
    </style:style>
    <style:style style:name="ТекстЗнак" style:display-name="Текст Знак" style:family="text">
      <style:text-properties style:font-name="Courier New"/>
    </style:style>
    <style:style style:name="Основнойтекст2Знак" style:display-name="Основной текст 2 Знак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Times New Roman" fo:color="#FF0000" fo:font-size="14pt" style:font-size-asian="14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fo:color="#00000A" fo:font-size="12pt" style:font-size-asian="12pt"/>
    </style:style>
    <style:style style:name="ListLabel8" style:display-name="ListLabel 8" style:family="text">
      <style:text-properties style:font-name-asian="Times New Roman" fo:font-weight="bold" style:font-weight-asian="bold" fo:color="#FF0000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4pt" style:font-size-asian="14pt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ЗнакЗнакЗнакЗнак0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complex="Verdana" style:letter-kerning="false" fo:language="en" fo:country="US" style:language-asian="en" style:country-asian="US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fo:color="#FF0000" fo:font-size="14pt" style:font-size-asian="14pt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bullet text:level="1" text:style-name="WW_CharLFO9LVL1" text:bullet-char="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fo:color="#00000A" fo:font-size="12pt" style:font-size-asian="12pt"/>
    </style:style>
    <text:list-style style:name="WWNum10" style:display-name="WWNum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fo:font-weight="bold" style:font-weight-asian="bold" fo:color="#FF0000" fo:font-size="12pt" style:font-size-asian="12pt"/>
    </style:style>
    <text:list-style style:name="WWNum11" style:display-name="WW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3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4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5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6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7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8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9" style:family="text">
      <style:text-properties style:font-name-complex="Times New Roman" fo:font-weight="normal" style:font-weight-asian="normal" fo:color="#00000A" fo:font-size="14pt" style:font-size-asian="14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493in" text:min-label-width="0.8125in" text:list-level-position-and-space-mode="label-alignment">
          <style:list-level-label-alignment text:label-followed-by="listtab" fo:margin-left="1.3055in" fo:text-indent="-0.8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fo:font-weight="bold" style:font-weight-asian="bold"/>
    </style:style>
    <text:list-style style:name="WWNum14" style:display-name="WW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ояснювальна записка</dc:title>
    <meta:initial-creator>econom</meta:initial-creator>
    <dc:creator>К_</dc:creator>
    <meta:creation-date>2025-11-10T13:27:00Z</meta:creation-date>
    <dc:date>2025-11-10T13:27:00Z</dc:date>
    <meta:print-date>2023-11-10T10:0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nikg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700" meta:character-count="4231" meta:row-count="12" meta:non-whitespace-character-count="1539"/>
  </office:meta>
</office:document-meta>
</file>