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en" fo:country="US"/>
    </style:style>
    <style:style style:name="T3" style:parent-style-name="Основнойшрифтабзаца" style:family="text">
      <style:text-properties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language="en" fo:country="US"/>
    </style:style>
    <style:style style:name="P6" style:parent-style-name="Standard" style:family="paragraph">
      <style:text-properties fo:language="uk" fo:country="UA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" style:parent-style-name="Standard" style:family="paragraph">
      <style:text-properties fo:font-size="14pt" style:font-size-asian="14pt" style:font-size-complex="14pt" fo:language="uk" fo:country="UA"/>
    </style:style>
    <style:style style:name="P17" style:parent-style-name="Standard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3" style:parent-style-name="Standard" style:family="paragraph">
      <style:paragraph-properties fo:text-align="justify" fo:text-indent="0.5in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" style:parent-style-name="Standard" style:family="paragraph">
      <style:paragraph-properties fo:text-align="justify" fo:text-indent="0.3937in"/>
    </style:style>
    <style:style style:name="T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3" style:parent-style-name="Standard" style:family="paragraph">
      <style:paragraph-properties fo:text-align="justify" fo:text-indent="0.3937in"/>
    </style:style>
    <style:style style:name="T4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6" style:parent-style-name="Основнойтекст2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49" style:parent-style-name="Основнойтекст2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2" style:parent-style-name="Standard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5" style:parent-style-name="Основнойтекст2" style:family="paragraph">
      <style:paragraph-properties fo:text-align="justify" fo:margin-bottom="0in" fo:line-height="100%" fo:text-indent="0.4923in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58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59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60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61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62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63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64" style:parent-style-name="Основнойтекст2" style:family="paragraph">
      <style:paragraph-properties fo:text-align="justify" fo:margin-bottom="0in" fo:line-height="100%" fo:text-indent="0.4923in"/>
      <style:text-properties fo:font-size="14pt" style:font-size-asian="14pt" style:font-size-complex="14pt" fo:language="en" fo:country="US"/>
    </style:style>
    <style:style style:name="P65" style:parent-style-name="Основнойтекст2" style:family="paragraph">
      <style:paragraph-properties fo:text-align="justify" fo:margin-bottom="0in" fo:line-height="100%" fo:text-indent="0.4923in"/>
      <style:text-properties fo:language="en" fo:country="US"/>
    </style:style>
    <style:style style:name="P66" style:parent-style-name="Standard" style:family="paragraph">
      <style:paragraph-properties fo:text-align="justify" fo:text-indent="0.5in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9" style:parent-style-name="Standard" style:family="paragraph">
      <style:paragraph-properties fo:text-align="justify" fo:text-indent="0.5in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1" style:parent-style-name="Standard" style:family="paragraph">
      <style:paragraph-properties fo:text-align="justify" fo:text-indent="0.5in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 fo:text-indent="0.5in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85" style:parent-style-name="Standard" style:family="paragraph">
      <style:paragraph-properties fo:text-align="justify" fo:margin-right="-0.0034in"/>
      <style:text-properties fo:font-size="11.5pt" style:font-size-asian="11.5pt" style:font-size-complex="11.5pt" fo:language="uk" fo:country="UA"/>
    </style:style>
    <style:style style:name="P86" style:parent-style-name="news_p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8" style:parent-style-name="news_p" style:family="paragraph">
      <style:paragraph-properties fo:text-align="justify" fo:margin-top="0in" fo:margin-bottom="0in" fo:background-color="#FFFFFF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1" style:parent-style-name="news_p" style:family="paragraph">
      <style:paragraph-properties fo:text-align="justify" fo:margin-top="0in" fo:margin-bottom="0in" fo:margin-right="-0.0041in" fo:background-color="#FFFFFF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8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99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0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1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2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3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4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5" style:parent-style-name="news_p" style:family="paragraph">
      <style:paragraph-properties fo:text-align="justify" fo:margin-top="0in" fo:margin-bottom="0in" fo:background-color="#FFFFFF"/>
      <style:text-properties fo:font-size="8pt" style:font-size-asian="8pt" style:font-size-complex="8pt" fo:language="uk" fo:country="UA"/>
    </style:style>
    <style:style style:name="P106" style:parent-style-name="news_p" style:family="paragraph">
      <style:paragraph-properties fo:text-align="justify" fo:margin-top="0in" fo:margin-bottom="0in" fo:background-color="#FFFFFF"/>
    </style:style>
    <style:style style:name="T107" style:parent-style-name="Основнойшрифтабзаца" style:family="text">
      <style:text-properties fo:font-size="8pt" style:font-size-asian="8pt" style:font-size-complex="8pt" fo:language="uk" fo:country="UA"/>
    </style:style>
    <style:style style:name="P108" style:parent-style-name="news_p" style:family="paragraph">
      <style:paragraph-properties fo:text-align="justify" fo:margin-top="0in" fo:margin-bottom="0in" fo:background-color="#FFFFFF"/>
    </style:style>
    <style:style style:name="P109" style:parent-style-name="Standard" style:family="paragraph">
      <style:text-properties fo:font-size="8pt" style:font-size-asian="8pt" style:font-size-complex="8pt" fo:language="uk" fo:country="UA"/>
    </style:style>
    <style:style style:name="P110" style:parent-style-name="news_p" style:family="paragraph">
      <style:paragraph-properties fo:text-align="justify" fo:margin-top="0in" fo:margin-bottom="0in" fo:background-color="#FFFFFF"/>
    </style:style>
  </office:automatic-styles>
  <office:body>
    <office:text text:use-soft-page-breaks="true">
      <text:p text:style-name="P1"><text:span text:style-name="T2">s</text:span>-<text:span text:style-name="T3">pg</text:span>-001 <text:s text:c="122"/>30.01.2023</text:p>
      <text:p text:style-name="P4"/>
      <text:p text:style-name="P5"/>
      <text:p text:style-name="P6"/>
      <text:p text:style-name="P7"><text:span text:style-name="T8">ПОЯСНЮВАЛЬНА ЗАПИСКА</text:span></text:p>
      <text:p text:style-name="P9"><text:span text:style-name="T10">до проєкту рішення<text:s/></text:span><text:span text:style-name="T11">Миколаївської міської ради «Про внесення доповнень</text:span></text:p>
      <text:p text:style-name="P12"><text:span text:style-name="T13">до рішення міської ради від 22.11.2022 №</text:span><text:span text:style-name="T14"> </text:span><text:span text:style-name="T15">15/34 «Про затвердження Плану діяльності з підготовки проєктів регуляторних актів Миколаївської міської ради на 2023 рік»</text:span></text:p>
      <text:p text:style-name="P16"/>
      <text:p text:style-name="P17"><text:span text:style-name="T18">Особою, яка вносить пропозицію щодо розгл</text:span><text:span text:style-name="T19">яду проєкту рішення на пленарному засіданні міської ради, є департамент економічного розвитку Миколаївської міської ради в особі директора департаменту Тетяни Шуліченко (тел.<text:s/></text:span><text:span text:style-name="T20">(</text:span><text:span text:style-name="T21">0512) 47-64-93, вул. Погранична, 9</text:span><text:span text:style-name="T22">).</text:span></text:p>
      <text:p text:style-name="P23"><text:span text:style-name="T24">Розробником проєкту рішення є управління з розвитку споживчого ринку д</text:span><text:span text:style-name="T25">епартаменту економічного розвитку Миколаївської міської ради в особі <text:s/>начальника управління з розвитку споживчого ринку департаменту економічного розвитку Миколаївської міської ради – О</text:span><text:span text:style-name="T26">лександра Курляка (</text:span><text:span text:style-name="T27">тел. (0512) 47-64-93, вул. Погранична, 9</text:span><text:span text:style-name="T28">).</text:span></text:p>
      <text:p text:style-name="P29"><text:span text:style-name="T30">Відповідальною особою, яка супроводж</text:span><text:span text:style-name="T31">ує проєкт рішення Миколаївської міської ради є начальник управління з розвитку споживчого ринку департаменту економічного розвитку Миколаївської міської ради</text:span><text:span text:style-name="T32"><text:s/>Олександр Курляк (</text:span><text:span text:style-name="T33">o</text:span><text:span text:style-name="T34">.</text:span><text:span text:style-name="T35">kurliak</text:span><text:span text:style-name="T36">@</text:span><text:span text:style-name="T37">mkrada</text:span><text:span text:style-name="T38">.</text:span><text:span text:style-name="T39">gov</text:span><text:span text:style-name="T40">.</text:span><text:span text:style-name="T41">ua</text:span><text:span text:style-name="T42">).</text:span></text:p>
      <text:p text:style-name="P43"><text:span text:style-name="T44">Доповідачем даного проєкту рішення є директор департаменту еконо</text:span><text:span text:style-name="T45">мічного розвитку Миколаївської міської ради – Тетяна Шуліченко.</text:span></text:p>
      <text:p text:style-name="P46"><text:span text:style-name="T47">Проєкт рішення міської ради розроблено відповідно до статті 7 Закону України «Про засади державної регуляторної політики в сфері господарської діяльності», керуючись статтею 26 Закону України<text:s/></text:span><text:span text:style-name="T48">«Про місцеве самоврядування в Україні», на підставі пропозиції, наданої департаментом архітектури та містобудування Миколаївської міської ради.</text:span></text:p>
      <text:p text:style-name="P49"><text:span text:style-name="T50">Термін дії Плану діяльності з підготовки проєктів регуляторних актів Миколаївської міської ради на 2023 рік розр</text:span><text:span text:style-name="T51">ахований на один календарний рік.</text:span></text:p>
      <text:p text:style-name="P52"><text:span text:style-name="T53">Реалізація державної регуляторної політики Миколаївською міською радою має здійснюватися у відповідності до завдань, визначених Законом України «Про засади державної регуляторної політики у сфері господарської діяльності»,</text:span><text:span text:style-name="T54"><text:s/>мета яких – прийняття виважених рішень з урахуванням максимально можливих позитивних результатів, спрямованих на забезпечення балансу інтересів суб’єктів господарювання, громадян та влади.</text:span></text:p>
      <text:p text:style-name="P55"><text:span text:style-name="T56">Реалізація проєкту рішення передбачає додержання посадовими особам</text:span><text:span text:style-name="T57">и органів місцевого самоврядування необхідної регуляторної процедури при розробці нових або внесення змін та доповнень до діючих регуляторних актів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З огляду на вищевикладене, вирішення проблеми неможливе за допомогою чинних актів, та потребує негайного пр</text:span><text:span text:style-name="T68">авового врегулювання з метою можливості виконання заходів передбачених Законом України «Про засади державної регуляторної політики в сфері господарської діяльності».</text:span></text:p>
      <text:p text:style-name="P69"><text:span text:style-name="T70">Реалізація рішення не потребує додаткових матеріальних витрат.</text:span></text:p>
      <text:p text:style-name="P71"><text:span text:style-name="T72">Контроль за виконанням<text:s/></text:span><text:span text:style-name="T73">рішення покладено на постійну комісію міської ради з питань прав людини, дітей, сім’ї, законності, гласності, антикорупційної політики, місцевого самоврядування, депутатської діяльності та етики (Кісельову), першого заступника міського голови Лукова В.Д.</text:span></text:p>
      <text:p text:style-name="P74"><text:span text:style-name="T75">П</text:span><text:span text:style-name="T76">роєкт рішення та текст пояснювальної записки до нього надсилається на електронну адресу відповідальної особи управління апарату ради з метою його оприлюднення на офіційному сайті Миколаївської міської ради.</text:span></text:p>
      <text:p text:style-name="P77"><text:span text:style-name="T78">Розроблений проєкт рішення підлягає оприлюдненню<text:s/></text:span><text:span text:style-name="T79">на офіційному сайті Миколаївської міської ради у строки, передбачені ст. 15 Закону України «Про доступ до публічної інформації».</text:span></text:p>
      <text:p text:style-name="P80"><text:span text:style-name="T81">На вимогу статей 7 та 13 Закону України «Про засади державної регуляторної політики в сфері господарської діяльності» доповненн</text:span><text:span text:style-name="T82">я до Плану діяльності з підготовки проєктів регуляторних актів Миколаївської міської ради на 2023 рік, оприлюднюється шляхом опублікування в друкованих засобах масової інформації цього регуляторного органу, а у разі їх відсутності - у друкованих засобах ма</text:span><text:span text:style-name="T83">сової інформації, визначених цим регуляторним органом, та/або шляхом розміщення на офіційній сторінці відповідного регуляторного органу в мережі Інтернет, не пізніш як у десятиденний строк після їх затвердження.</text:span></text:p>
      <text:p text:style-name="P84"/>
      <text:p text:style-name="P85"/>
      <text:p text:style-name="P86"><text:span text:style-name="T87">Директор департаменту</text:span></text:p>
      <text:p text:style-name="P88"><text:span text:style-name="T89">економічного розвитк</text:span><text:span text:style-name="T90">у</text:span></text:p>
      <text:p text:style-name="P91"><text:span text:style-name="T92">Миколаївської міської ради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         Тетяна ШУЛІЧЕНКО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Олександр Курляк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zh" style:country-asian="CN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36in" fo:background-color="#FFFFFF"/>
      <style:text-properties fo:font-size="13.5pt" style:font-size-asian="13.5pt" style:font-size-complex="13.5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сновнойтекст4" style:display-name="Основной текст (4)" style:family="paragraph" style:parent-style-name="Standard">
      <style:paragraph-properties fo:margin-bottom="0.2083in" fo:line-height="0.2201in" fo:background-color="#FFFFFF"/>
      <style:text-properties fo:font-size="13.5pt" style:font-size-asian="13.5pt" style:font-size-complex="13.5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Standard">
      <style:text-properties style:font-name="Verdana" style:font-name-asian="MS Mincho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language="ru" fo:country="RU" style:language-asian="en" style:country-asian="US" fo:hyphenate="false"/>
    </style:style>
    <style:style style:name="ЗнакЗнакЗнакЗнак" style:display-name="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Основнойтекст1" style:display-name="Основной текст1" style:family="paragraph" style:parent-style-name="Standard">
      <style:paragraph-properties fo:keep-with-next="always" fo:text-align="justify" fo:margin-top="0.25in" fo:line-height="0.1902in" fo:background-color="#FFFFFF"/>
      <style:text-properties fo:color="#000000" fo:font-size="11pt" style:font-size-asian="11pt" style:font-size-complex="11pt" style:language-asian="zh" style:country-asian="CN" style:language-complex="hi" style:country-complex="IN" fo:hyphenate="false"/>
    </style:style>
    <style:style style:name="docdata" style:display-name="docdata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news_p" style:display-name="news_p" style:family="paragraph" style:parent-style-name="Standard">
      <style:paragraph-properties fo:margin-top="0.0694in" fo:margin-bottom="0.0694in"/>
      <style:text-properties fo:hyphenate="false"/>
    </style:style>
    <style:style style:name="Заголовок1Знак" style:display-name="Заголовок 1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 style:language-asian="ru" style:country-asian="RU"/>
    </style:style>
    <style:style style:name="Основнойтекст4_" style:display-name="Основной текст (4)_" style:family="text">
      <style:text-properties fo:font-size="13.5pt" style:font-size-asian="13.5pt"/>
    </style:style>
    <style:style style:name="ВерхнийколонтитулЗнак" style:display-name="Верхний колонтитул Знак" style:family="text">
      <style:text-properties fo:font-size="12pt" style:font-size-asian="12pt" fo:language="ru" fo:country="RU" style:language-asian="ru" style:country-asian="RU"/>
    </style:style>
    <style:style style:name="ОсновнойтекстЗнак" style:display-name="Основной текст Знак" style:family="text">
      <style:text-properties fo:font-size="13.5pt" style:font-size-asian="13.5pt"/>
    </style:style>
    <style:style style:name="BodyTextChar1" style:display-name="Body Text Char1" style:family="text">
      <style:text-properties fo:font-size="12pt" style:font-size-asian="12pt" style:font-size-complex="12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ТекствыноскиЗнак" style:display-name="Текст выноски Знак" style:family="text">
      <style:text-properties style:font-name="Tahoma" fo:font-size="8pt" style:font-size-asian="8pt" fo:language="ru" fo:country="RU" style:language-asian="ru" style:country-asian="RU"/>
    </style:style>
    <style:style style:name="ОбычныйИнтернетЗнак" style:display-name="Обычный (Интернет) Знак" style:family="text">
      <style:text-properties fo:font-size="12pt" style:font-size-asian="12pt" fo:language="ru" fo:country="RU" style:language-asian="ru" style:country-asian="RU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rvts23" style:display-name="rvts23" style:family="text"/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ListParagraphChar1" style:display-name="List Paragraph Char1" style:family="text">
      <style:text-properties style:font-name-asian="Times New Roman" fo:font-size="12pt" style:font-size-asian="12pt"/>
    </style:style>
    <style:style style:name="ТекстЗнак" style:display-name="Текст Знак" style:family="text">
      <style:text-properties style:font-name="Courier New"/>
    </style:style>
    <style:style style:name="Основнойтекст2Знак" style:display-name="Основной текст 2 Знак" style:family="text">
      <style:text-properties style:font-name-complex="Times New Roman" fo:font-size="12pt" style:font-size-asian="12pt" style:font-size-complex="12pt" fo:language="ru" fo:country="RU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ListLabel5" style:display-name="ListLabel 5" style:family="text">
      <style:text-properties style:font-name-asian="Times New Roman" fo:color="#FF0000" fo:font-size="14pt" style:font-size-asian="14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fo:color="#00000A" fo:font-size="12pt" style:font-size-asian="12pt"/>
    </style:style>
    <style:style style:name="ListLabel8" style:display-name="ListLabel 8" style:family="text">
      <style:text-properties style:font-name-asian="Times New Roman" fo:font-weight="bold" style:font-weight-asian="bold" fo:color="#FF0000" fo:font-size="12pt" style:font-size-asian="12pt"/>
    </style:style>
    <style:style style:name="ListLabel9" style:display-name="ListLabel 9" style:family="text">
      <style:text-properties style:font-name-complex="Times New Roman" fo:font-weight="normal" style:font-weight-asian="normal" fo:color="#00000A" fo:font-size="14pt" style:font-size-asian="14pt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6.6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style:style style:name="WW_CharLFO3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4.2%" fo:font-size="14pt" style:font-size-asian="14pt" style:font-size-complex="14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5LVL1" style:family="text">
      <style:text-properties style:font-name="Times New Roman" style:font-name-asian="Times New Roman" fo:color="#FF0000" fo:font-size="14pt" style:font-size-asian="14pt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="Times New Roman" style:font-name-asian="Times New Roman"/>
    </style:style>
    <text:list-style style:name="WWNum7" style:display-name="WW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bullet text:level="1" text:style-name="WW_CharLFO9LVL1" text:bullet-char="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="Times New Roman" style:font-name-asian="Times New Roman" fo:color="#00000A" fo:font-size="12pt" style:font-size-asian="12pt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1LVL1" style:family="text">
      <style:text-properties style:font-name="Times New Roman" style:font-name-asian="Times New Roman" fo:font-weight="bold" style:font-weight-asian="bold" fo:color="#FF0000" fo:font-size="12pt" style:font-size-asian="12pt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="Times New Roman" style:font-name-asian="Times New Roman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3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4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5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6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7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8" style:family="text">
      <style:text-properties style:font-name-complex="Times New Roman" fo:font-weight="normal" style:font-weight-asian="normal" fo:color="#00000A" fo:font-size="14pt" style:font-size-asian="14pt"/>
    </style:style>
    <style:style style:name="WW_CharLFO13LVL9" style:family="text">
      <style:text-properties style:font-name-complex="Times New Roman" fo:font-weight="normal" style:font-weight-asian="normal" fo:color="#00000A" fo:font-size="14pt" style:font-size-asian="14pt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1" text:display-levels="5">
        <style:list-level-properties/>
      </text:list-level-style-number>
      <text:list-level-style-number text:level="6" text:style-name="WW_CharLFO13LVL6" style:num-suffix="." style:num-format="1" text:display-levels="6">
        <style:list-level-properties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1" text:display-levels="8">
        <style:list-level-properties/>
      </text:list-level-style-number>
      <text:list-level-style-number text:level="9" text:style-name="WW_CharLFO13LVL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Times New Roman" style:font-name-asian="Times New Roman" fo:font-weight="bold" style:font-weight-asian="bold"/>
    </style:style>
    <text:list-style style:name="WWNum14" style:display-name="WW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ювальна записка</dc:title>
    <meta:initial-creator>econom</meta:initial-creator>
    <dc:creator>User</dc:creator>
    <meta:creation-date>2021-06-25T12:43:00Z</meta:creation-date>
    <dc:date>2023-02-08T08:43:00Z</dc:date>
    <meta:print-date>2020-12-29T08:45:00Z</meta:print-date>
    <meta:template xlink:href="Normal" xlink:type="simple"/>
    <meta:editing-cycles>5</meta:editing-cycles>
    <meta:editing-duration>PT1980S</meta:editing-duration>
    <meta:user-defined meta:name="AppVersion">16.0000</meta:user-defined>
    <meta:user-defined meta:name="Company">nikg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2662" meta:character-count="4172" meta:row-count="12" meta:non-whitespace-character-count="1518"/>
  </office:meta>
</office:document-meta>
</file>