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uk" fo:country="UA" style:font-size-asian="14pt" style:font-size-complex="14pt"/>
    </style:style>
    <style:style style:name="P2" style:family="paragraph" style:parent-style-name="Standard">
      <style:paragraph-properties fo:text-align="justify" style:justify-single-word="false"/>
      <style:text-properties fo:font-size="14pt" fo:language="uk" fo:country="UA" style:font-size-asian="14pt" style:font-size-complex="14pt"/>
    </style:style>
    <style:style style:name="P3" style:family="paragraph" style:parent-style-name="Standard">
      <style:paragraph-properties fo:text-align="justify" style:justify-single-word="false" fo:hyphenation-ladder-count="no-limit"/>
      <style:text-properties fo:font-size="14pt" fo:language="uk" fo:country="UA" style:font-size-asian="14pt" style:font-size-complex="14pt" fo:hyphenate="false" fo:hyphenation-remain-char-count="2" fo:hyphenation-push-char-count="2"/>
    </style:style>
    <style:style style:name="P4" style:family="paragraph" style:parent-style-name="Standard" style:list-style-name="WW8Num1">
      <style:paragraph-properties fo:text-align="justify" style:justify-single-word="false" fo:hyphenation-ladder-count="no-limit"/>
      <style:text-properties fo:font-size="14pt" fo:language="uk" fo:country="UA" style:font-size-asian="14pt" style:font-size-complex="14pt" fo:hyphenate="false" fo:hyphenation-remain-char-count="2" fo:hyphenation-push-char-count="2"/>
    </style:style>
    <style:style style:name="P5" style:family="paragraph" style:parent-style-name="Standard">
      <style:text-properties fo:font-size="13.5pt" fo:language="uk" fo:country="UA" style:font-size-asian="13.5pt" style:font-size-complex="13.5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style>
    <style:style style:name="P8" style:family="paragraph" style:parent-style-name="Standard" style:list-style-name="WW8Num1">
      <style:paragraph-properties fo:margin-left="0.026cm" fo:margin-right="0cm" fo:text-align="justify" style:justify-single-word="false" fo:hyphenation-ladder-count="no-limit" fo:text-indent="-0.026cm" style:auto-text-indent="false">
        <style:tab-stops/>
      </style:paragraph-properties>
      <style:text-properties fo:hyphenate="false" fo:hyphenation-remain-char-count="2" fo:hyphenation-push-char-count="2"/>
    </style:style>
    <style:style style:name="P9" style:family="paragraph" style:parent-style-name="Standard" style:list-style-name="WW8Num1">
      <style:paragraph-properties fo:margin-left="0.106cm" fo:margin-right="0cm" fo:text-align="justify" style:justify-single-word="false" fo:hyphenation-ladder-count="no-limit" fo:text-indent="0cm" style:auto-text-indent="false">
        <style:tab-stops/>
      </style:paragraph-properties>
      <style:text-properties fo:font-size="14pt" fo:language="uk" fo:country="UA" style:font-size-asian="14pt" style:font-size-complex="14pt" fo:hyphenate="false" fo:hyphenation-remain-char-count="2" fo:hyphenation-push-char-count="2"/>
    </style:style>
    <style:style style:name="P10"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T1" style:family="text">
      <style:text-properties fo:language="en" fo:country="US"/>
    </style:style>
    <style:style style:name="T2" style:family="text">
      <style:text-properties fo:language="uk" fo:country="UA"/>
    </style:style>
    <style:style style:name="T3" style:family="text">
      <style:text-properties fo:font-size="13.5pt" fo:language="uk" fo:country="UA" style:font-size-asian="13.5pt" style:font-size-complex="13.5pt"/>
    </style:style>
    <style:style style:name="T4" style:family="text">
      <style:text-properties fo:color="#000000" fo:font-size="14pt" fo:language="uk" fo:country="UA" style:font-size-asian="14pt" style:font-size-complex="14pt"/>
    </style:style>
    <style:style style:name="T5" style:family="text">
      <style:text-properties fo:color="#000000" fo:font-size="14pt" fo:language="uk" fo:country="UA" fo:background-color="#ffffff" style:font-size-asian="14pt" style:font-size-complex="14pt"/>
    </style:style>
    <style:style style:name="T6" style:family="text">
      <style:text-properties fo:font-size="14pt" fo:language="uk" fo:country="UA" style:font-size-asian="14pt" style:font-size-complex="14pt"/>
    </style:style>
    <style:style style:name="T7" style:family="text">
      <style:text-properties fo:font-size="13pt" fo:language="uk" fo:country="UA"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v</text:span>-<text:span text:style-name="T1">za</text:span>-<text:span text:style-name="T2"> 166</text:span>-<text:span text:style-name="T1">sld</text:span></text:p>
      <text:p text:style-name="Standard"/>
      <text:p text:style-name="Standard"/>
      <text:p text:style-name="P1">Про встановлення опіки над</text:p>
      <text:p text:style-name="P1">дитиною, (ПІБ), (цифри)р.н.</text:p>
      <text:p text:style-name="P5"/>
      <text:p text:style-name="P5"/>
      <text:p text:style-name="P6"><text:span text:style-name="T3"><text:tab/></text:span><text:span text:style-name="T4">Розглянувши документи про встановлення опіки над дитиною,</text:span><text:span text:style-name="T6"> (ПІБ), (цифри)р.н., </text:span><text:span text:style-name="T4">встановлено:</text:span></text:p>
      <text:p text:style-name="P3"><text:s text:c="9"/>- <text:s/>мати дитини, (ПІБ), позбавлена батьківських прав (рішення Заводського районного суду м. Миколаєва від (цифри) справа № (цифри));</text:p>
      <text:p text:style-name="P6"><text:span text:style-name="T6"><text:s text:c="5"/>- батько <text:s/>дитини, <text:s/>(ПІБ), позбавлений батьківських прав (рішення Заводського районного суду м. Миколаєва від (цифри) справа № (цифри)).</text:span><text:span text:style-name="T7"> <text:s text:c="6"/></text:span><text:span text:style-name="T5"><text:s text:c="18"/><text:tab/>В</text:span><text:span text:style-name="T6">ідповідно до висновку служби у справах дітей адміністрації Заводського району Миколаївської міської ради від (цифри) № (цифри), (ПІБ) у змозі надати дитині належне виховання та утримання.</text:span></text:p>
      <text:p text:style-name="P2"><text:s text:c="8"/>Згідно з викладеним, виходячи з інтересів дитини, відповідно до ст.ст. 243, 244, 249 Сімейного кодексу України, ст.ст. 55, 59, 61, 63, 69 Цивільного кодексу України, п.п. 3, 41, 42 Порядку провадження органами опіки та піклування діяльності, пов’язаної із захистом прав дитини, затвердженого постановою <text:s/>Кабінету Міністрів України від 24.09.08 № 866 ”Питання діяльності органів опіки та піклування, пов’язаної із захистом прав дитини ”, керуючись пп. 4 п. “б” ч. 1 ст. 34 Закону України “Про місцеве самоврядування в Україні ”, виконком міської ради</text:p>
      <text:p text:style-name="P2"/>
      <text:p text:style-name="P2">ВИРІШИВ:</text:p>
      <text:list xml:id="list33772432" text:style-name="WW8Num1">
        <text:list-header>
          <text:p text:style-name="P4"/>
          <text:p text:style-name="P8"><text:span text:style-name="T6">1. Встановити опіку над дитиною, (ПІБ), (цифри)р.н.</text:span></text:p>
          <text:p text:style-name="P9">2. Призначити <text:s/>(ПІБ) <text:s/>опікуном <text:s/>над <text:s/>дитиною, (ПІБ), (цифри)р.н.</text:p>
        </text:list-header>
      </text:list>
      <text:p text:style-name="P2">3. Попередити <text:s/>(ПІБ) про <text:s/>відповідальність <text:s/>за порушення цивільних прав та законних інтересів дитини.</text:p>
      <text:p text:style-name="P2">4. Контроль <text:s text:c="2"/>за <text:s text:c="2"/>виконанням <text:s text:c="3"/>даного <text:s text:c="3"/>рішення <text:s text:c="4"/>покласти <text:s text:c="4"/>на <text:s text:c="4"/>начальника <text:s/></text:p>
      <text:p text:style-name="P6"><text:span text:style-name="T6"><text:s text:c="4"/>служби у справах дітей Миколаївської міської ради Кравченко Ю.В.</text:span></text:p>
      <text:p text:style-name="P10"/>
      <text:p text:style-name="P10"/>
      <text:p text:style-name="P1">Міський голова <text:s text:c="84"/>О.СЄНКЕВИЧ <text:s text:c="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16T13:55:09.57</meta:creation-date>
    <meta:document-statistic meta:table-count="0" meta:image-count="0" meta:object-count="0" meta:page-count="1" meta:paragraph-count="14" meta:word-count="218" meta:character-count="1699"/>
    <dc:date>2020-11-16T14:04:11.65</dc:date>
    <meta:editing-duration>PT00H09M02S</meta:editing-duration>
    <meta:editing-cycles>1</meta:editing-cycles>
    <meta:generator>OpenOffice.org/3.2$Win32 OpenOffice.org_project/320m12$Build-9483</meta:generator>
  </office:meta>
</office:document-meta>
</file>